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3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3:0003001:3245</text:p>
          </table:table-cell>
          <table:covered-table-cell/>
          <table:table-cell office:value-type="float" office:value="236709.22" table:style-name="ce21">
            <text:p>236709,2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3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8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0542F653D2130520F84CF706509A86A104AEFE9839C67554BDD3BCEAF161D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04:23Z</meta:creation-date>
    <dc:date>2024-05-23T11:04:23Z</dc:date>
  </office:meta>
</office:document-meta>
</file>